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J. Bazan Prieto geboren 13-07-1981</text:p>
            <text:p text:style-name="common-al">- G.A. Bazan Prieto geboren 06-06-2015</text:p>
            <text:p text:style-name="common-al">- S. Bazan Prieto geboren 28-06-1979</text:p>
            <text:p text:style-name="common-al">- R.J. Serra Antunes Bernardo geboren 07-07-1981</text:p>
            <text:p text:style-name="common-al">- P.M. Serra Antunes Bernardo geboren 25-05-1990</text:p>
            <text:p text:style-name="common-al"/>
            <text:p text:style-name="common-al">Besluitdatum: 03-12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6 december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40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0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0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00</meta:user-defined>
    <meta:user-defined meta:name="OVERHEIDop.GmbID/DC.identifier">gmb-2015-12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