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etvoorn 1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ietvoorn 12, 5328 BP, Rossum</text:p>
            <text:p text:style-name="common-al">De aanvraag is ontvangen op 18 december 2014 en heeft betrekking op het toestemming verlenen voor een kapsalon aan huis, deelactiviteit handelen in strijd met regels ruimtelijke ordening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2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voorn 12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24</meta:user-defined>
    <meta:user-defined meta:name="OVERHEIDop.GmbID/DC.identifier">gmb-2015-122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BP 12</meta:user-defined>
    <meta:user-defined meta:name="OVERHEIDop.woonplaats">Rossum</meta:user-defined>
    <meta:user-defined meta:name="OVERHEIDop.straatnaam">Rietvoor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09 423525</meta:user-defined>
    <meta:user-defined meta:name="OVERHEIDop.versieInformatie"/>
  </office:meta>
</office:document-meta>
</file>