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 (winter): Delft | Beest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C | Beestenmarkt 26 | Billy Bear</text:span>
          </text:p>
            <text:p text:style-name="common-al">U kunt het conceptbesluit inzien vanaf 16 december bij het KCC. U kunt uw schriftelijke zienswijze over het conceptbesluit kenbaar maken aan de burgemeester van Delft, uiterlijk tot 27 januari 2016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239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9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 (winter): Delft | Beestenmark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98</meta:user-defined>
    <meta:user-defined meta:name="OVERHEIDop.GmbID/DC.identifier">gmb-2015-122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C 26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75 447541</meta:user-defined>
    <meta:user-defined meta:name="OVERHEIDop.versieInformatie"/>
  </office:meta>
</office:document-meta>
</file>