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Voornemen tot uitschrijving - 16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oornemens de persoonsgegevens van onderstaande personen niet meer bij te houden, omdat uit onderzoek geen uitsluitsel is verkregen over de verblijfplaats.</text:p>
            <text:p text:style-name="common-al">- De heer T. Planting geboren 03-09-1956</text:p>
            <text:p text:style-name="common-al">- mevrouw M.E. Praag geboren 18-04-1956 </text:p>
            <text:p text:style-name="common-al"/>
            <text:p text:style-name="common-al">Dit voorgenomen besluit kan grote persoonlijke en/of financiële gevolgen hebben voor de betrokkenen. Bent u op de hoogte van het huidige adres van bovengenoemde personen, neem dan contact op met de gemeente Bernheze, telefoon 14 041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6 december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22393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393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393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Voornemen tot uitschrijving - 16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393</meta:user-defined>
    <meta:user-defined meta:name="OVERHEIDop.GmbID/DC.identifier">gmb-2015-1223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4694 416135</meta:user-defined>
    <meta:user-defined meta:name="OVERHEIDop.versieInformatie"/>
  </office:meta>
</office:document-meta>
</file>