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op de locatie Noordschinkeldijk 8, 1759 L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68</text:p>
            <text:p text:style-name="last-al">Ingekomen: 14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239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bedrijfshal op de locatie Noordschinkeldijk 8, 1759 L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91</meta:user-defined>
    <meta:user-defined meta:name="OVERHEIDop.GmbID/DC.identifier">gmb-2015-122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LA 8</meta:user-defined>
    <meta:user-defined meta:name="OVERHEIDop.woonplaats">Callantsoog</meta:user-defined>
    <meta:user-defined meta:name="OVERHEIDop.straatnaam">Noordschinkel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629 540261</meta:user-defined>
    <meta:user-defined meta:name="OVERHEIDop.versieInformatie"/>
  </office:meta>
</office:document-meta>
</file>