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schuur, garage en carport op de locatie Ruigeweg 49a, 1752 HC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467</text:p>
            <text:p text:style-name="last-al">Ingekomen: 14 december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22388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388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388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schuur, garage en carport op de locatie Ruigeweg 49a, 1752 HC in Sint Maartens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388</meta:user-defined>
    <meta:user-defined meta:name="OVERHEIDop.GmbID/DC.identifier">gmb-2015-1223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2HC 49a</meta:user-defined>
    <meta:user-defined meta:name="OVERHEIDop.woonplaats">Sint Maartensbrug</meta:user-defined>
    <meta:user-defined meta:name="OVERHEIDop.straatnaam">Ruige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09369 532786</meta:user-defined>
    <meta:user-defined meta:name="OVERHEIDop.versieInformatie"/>
  </office:meta>
</office:document-meta>
</file>