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vrijstaande woning aan de Kartuizerland (kavel 2, 2635 DX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een vrijstaande woning aan de Kartuizerland (kavel 2, 2635 DX) in Den Hoorn (Z-HZ_WABO-2015-0445)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237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oprichten van een vrijstaande woning aan de Kartuizerland (kavel 2, 2635 DX)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77</meta:user-defined>
    <meta:user-defined meta:name="OVERHEIDop.GmbID/DC.identifier">gmb-2015-122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Kartuizerland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2165 446697</meta:user-defined>
    <meta:user-defined meta:name="OVERHEIDop.versieInformatie"/>
  </office:meta>
</office:document-meta>
</file>