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brandveilig gebruik kamergewijze verhuur aan de Abtswoude 62, 2636 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Brandveilig gebruik kamergewijze verhuur aan de Abtswoude 62, 2636 EE Schipluiden (09-12-2015) (Z-2015-10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236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6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6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brandveilig gebruik kamergewijze verhuur aan de Abtswoude 62, 2636 EE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65</meta:user-defined>
    <meta:user-defined meta:name="OVERHEIDop.GmbID/DC.identifier">gmb-2015-122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EE 62</meta:user-defined>
    <meta:user-defined meta:name="OVERHEIDop.woonplaats">Schipluiden</meta:user-defined>
    <meta:user-defined meta:name="OVERHEIDop.straatnaam">Abtswoude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4397 442695</meta:user-defined>
    <meta:user-defined meta:name="OVERHEIDop.versieInformatie"/>
  </office:meta>
</office:document-meta>
</file>