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menkap langs Mergellandrou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in het kader van de Wet algemene bepalingen omgevingsrecht hebben besloten de beslistermijn te verlengen (artikel 3.9 lid 2 Wabo, artikel 3:18 lid 2 Awb) van de volgende aanvraag voor:</text:p>
            <text:p text:style-name="common-al">- het kappen van bomen langs de vm. N593, bekend als <text:span text:style-name="nadrukvet">Mergellandroute</text:span>. De reden voor verlenging is dat de aanvraag nog ter besluitvorming aan het college moet worden voorgelegd, omdat er waardevolle en monumentale bomen zullen worden gekapt. De nieuwe uiterste beslisdatum is 24 januari 2016.</text:p>
            <text:p text:style-name="common-al">Tegen deze verlenging kan op grond van de Wet algemene bepalingen omgevingsrecht geen bezwaarschrift worden ingediend.</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7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236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6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6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bomenkap langs Mergellandrou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64</meta:user-defined>
    <meta:user-defined meta:name="OVERHEIDop.GmbID/DC.identifier">gmb-2015-122364</meta:user-defined>
    <meta:user-defined meta:name="OVERHEID.TaxonomieBeleidsagenda/OVERHEID.category">Ruimte en infrastructuur | Organisatie en beleid</meta:user-defined>
    <meta:user-defined meta:name="OVERHEIDop.referentienummer">Z-HZ_WABO-2015-001499</meta:user-defined>
    <meta:user-defined meta:name="DCTERMS.abstract">kappen bomen langs Mergellandrout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NE</meta:user-defined>
    <meta:user-defined meta:name="OVERHEIDop.woonplaats">Gronsveld</meta:user-defined>
    <meta:user-defined meta:name="OVERHEIDop.straatnaam">Eckelrader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0091 313375</meta:user-defined>
    <meta:user-defined meta:name="OVERHEIDop.versieInformatie"/>
  </office:meta>
</office:document-meta>
</file>