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Wet geluidhinder IKC-Noord (school)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op 10 november 2015 in het kader van de Wet geluidhinder hogere grenswaarden vastgesteld vanwege het wegverkeerslawaai voor het Integraal Kind Centrum (IKC-Noord) te Doetinchem binnen het plangebied "Bilderdijkstraat - 2015".</text:p>
            <text:p text:style-name="common-al"/>
            <text:p text:style-name="common-al">
            <text:span text:style-name="nadrukvet">Waar gaat het om?</text:span>
          </text:p>
            <text:p text:style-name="common-al">Onderzocht is wat de toekomstige geluidbelasting op de gevels van de nieuw te bouwen school, als gevolg van het wegverkeerslawaai op de Bilderdijkstraat, zal zijn. Uit de geluidsberekeningen van dit onderzoek blijkt dat de geluidsbelasting aan de zuidgevel de voorkeursgrenswaarde van de Wet geluidhinder overschrijdt. Voor de school heeft de gemeente dan ook hogere grenswaarden vastgesteld.</text:p>
            <text:p text:style-name="common-al"/>
            <text:p text:style-name="common-al">
            <text:span text:style-name="nadrukvet">Waar en wanneer liggen de stukken ter inzage?</text:span>
          </text:p>
            <text:p text:style-name="common-al">Van 24 december 2015 tot en met 3 februari 2016 liggen de desbetreffende aanvraag met het daarbij behorende rapport van akoestisch onderzoek en het besluit ter inzage in de gemeentewinkel van het stadhuis.</text:p>
            <text:p text:style-name="common-al"/>
            <text:p text:style-name="common-al">
            <text:span text:style-name="nadrukvet">Beroep instellen</text:span>
          </text:p>
            <text:p text:style-name="common-al">Binnen de hierboven aangegeven termijn kunnen belanghebbenden beroep instellen bij de afdleing Bestuursrechtspraak van de Raad van State, Postbus 20019, 2500 EA DEN HAAG. Voor nadere informatie kunt u contact opnemen met de gemeentewinkel, tel. (0314) 3773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0 november 2015</text:span>
            <text:span text:style-name="datum"/>
          </text:p>
          </text:section>
          <text:section text:name="ondertekening_id1-3-2-2-2">
            <text:p><text:span text:style-name="functie">Burgemeester en wethouders van Doetinchem,</text:span></text:p>
            <text:p><text:span text:style-name="deze">Namens deze:</text:span></text:p>
            <text:p><text:span text:style-name="deze">R. Tempel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23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ogere grenswaarden Wet geluidhinder IKC-Noord (school) 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55</meta:user-defined>
    <meta:user-defined meta:name="OVERHEIDop.GmbID/DC.identifier">gmb-2015-1223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ND 144</meta:user-defined>
    <meta:user-defined meta:name="OVERHEIDop.woonplaats">Doetinchem</meta:user-defined>
    <meta:user-defined meta:name="OVERHEIDop.straatnaam">Oude Rozengaard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795 443224</meta:user-defined>
    <meta:user-defined meta:name="OVERHEIDop.versieInformatie"/>
  </office:meta>
</office:document-meta>
</file>