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brug aan de Harnaschkade ter hoogte van nrs. 18 en 20 (2635 CB) in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brug aan de Harnaschkade ter hoogte van nrs. 18 en 20 (2635 CB) in Den Hoorn (08-12-2015) (Z-HZ_WABO-2015-0468).</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5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5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5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brug aan de Harnaschkade ter hoogte van nrs. 18 en 20 (2635 CB)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51</meta:user-defined>
    <meta:user-defined meta:name="OVERHEIDop.GmbID/DC.identifier">gmb-2015-12235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B 18</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19 446641</meta:user-defined>
    <meta:user-defined meta:name="OVERHEIDop.versieInformatie"/>
  </office:meta>
</office:document-meta>
</file>