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oor onbepaalde tijd op grond van artikel 4:6, tweede lid, van de Algemene plaatselijke verordening Midden-Delfland 2010 voor het verrichten van slijpactiviteiten aan het spoor</text:p>
      <text:section text:name="zakelijke-mededeling_id1-3-2" text:style-name="zakelijke-mededeling">
        <text:section text:name="zakelijke-mededeling-tekst_id1-3-2-1" text:style-name="zakelijke-mededeling-tekst">
          <text:section text:name="tekst_id1-3-2-1-1" text:style-name="tekst">
            <text:p text:style-name="common-al">-BAM Infra Rail b.v. – ontheffing voor onbepaalde tijd op grond van artikel 4:6, tweede lid, van de Algemene plaatselijke verordening Midden-Delfland 2010 voor het verrichten van slijpactiviteiten aan het spoor. De activiteiten maken deel uit van jaarlijks terugkerende onderhoudswerkzaamheden.</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22349</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49</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49</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ontheffing voor onbepaalde tijd op grond van artikel 4:6, tweede lid, van de Algemene plaatselijke verordening Midden-Delfland 2010 voor het verrichten van slijpactiviteiten aan het spoo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349</meta:user-defined>
    <meta:user-defined meta:name="OVERHEIDop.GmbID/DC.identifier">gmb-2015-1223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meta:user-defined>
    <meta:user-defined meta:name="OVERHEIDop.woonplaats">Schipluiden</meta:user-defined>
    <meta:user-defined meta:name="OVERHEIDop.straatnaam">Vockestaertpad</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5609 442522</meta:user-defined>
    <meta:user-defined meta:name="OVERHEIDop.versieInformatie"/>
  </office:meta>
</office:document-meta>
</file>