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legaliseren van het plaatsen van een erfafscheiding aan de Vlaskamp 1, 2635 LE Den Hoorn</text:p>
      <text:section text:name="zakelijke-mededeling_id1-3-2" text:style-name="zakelijke-mededeling">
        <text:section text:name="zakelijke-mededeling-tekst_id1-3-2-1" text:style-name="zakelijke-mededeling-tekst">
          <text:section text:name="tekst_id1-3-2-1-1" text:style-name="tekst">
            <text:p text:style-name="common-al">-Het legaliseren van het plaatsen van een erfafscheiding aan de Vlaskamp 1, 2635 LE Den Hoorn (10-12-2015) (Z-HZ_WABO-2015-0452).</text:p>
            <text:p text:style-name="common-al"/>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22346</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346</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346</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legaliseren van het plaatsen van een erfafscheiding aan de Vlaskamp 1, 2635 LE Den H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346</meta:user-defined>
    <meta:user-defined meta:name="OVERHEIDop.GmbID/DC.identifier">gmb-2015-12234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LE 1</meta:user-defined>
    <meta:user-defined meta:name="OVERHEIDop.woonplaats">Den Hoorn</meta:user-defined>
    <meta:user-defined meta:name="OVERHEIDop.straatnaam">Vlaskamp</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3040 446639</meta:user-defined>
    <meta:user-defined meta:name="OVERHEIDop.versieInformatie"/>
  </office:meta>
</office:document-meta>
</file>