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 </text:span>
          </text:p>
            <text:p text:style-name="common-al">
            <text:span text:style-name="nadrukvet"> </text:span>
          </text:p>
            <text:p text:style-name="common-al">
            <text:span text:style-name="nadrukvet"> </text:span>
          </text:p>
            <text:p text:style-name="common-al">
            <text:span text:style-name="nadrukvet">Collectieve festiviteit</text:span>
          </text:p>
            <text:p text:style-name="common-al">Burgemeester en wethouders maken bekend dat voor het jaar 2016 Koningsdag wordt aangewezen als een collectieve festiviteit als bedoeld in artikel 4.2 van de Algemene plaatselijke verordening Blaricum 2010 voor het gehele dorp. Dit houdt in dat deze festiviteit van de geluidseisen zoals vermeld in het Activiteitenbesluit is vrijgesteld.</text:p>
            <text:p text:style-name="common-al">Dit besluit treedt in werking de dag na de publicatie.</text:p>
            <text:p text:style-name="common-al">
            <text:span text:style-name="nadrukvet"> </text:span>
          </text:p>
            <text:p text:style-name="common-al">
            <text:span text:style-name="nadrukvet"> </text:span>
          </text:p>
            <text:p text:style-name="common-al">
            <text:span text:style-name="nadrukvet">Bezwaar:</text:span>
          </text:p>
            <text:p text:style-name="common-al"/>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4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42</meta:user-defined>
    <meta:user-defined meta:name="OVERHEIDop.GmbID/DC.identifier">gmb-2015-12234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