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ndrik Smitlaantje 4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span text:style-name="nadrukvet"> </text:span>
          </text:p>
            <text:p text:style-name="common-al">Besloten door burgemeester </text:p>
            <text:list text:style-name="id1-3-2-1-1-4">
              <text:list-item text:style-override="id1-3-2-1-1-4-1">
                <text:number>1.</text:number>
                <text:p text:style-name="al">
                <text:span text:style-name="nadrukvet">Vergunning voor het uitoefenen van een horecabedrijf      (kantine) aan het Hendrik Smitlaantje 4 (1261 AV), verzonden 8 december      2015.</text:span>
              </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4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Hendrik Smitlaantje 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40</meta:user-defined>
    <meta:user-defined meta:name="OVERHEIDop.GmbID/DC.identifier">gmb-2015-12234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V 73</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29 476863</meta:user-defined>
    <meta:user-defined meta:name="OVERHEIDop.versieInformatie"/>
  </office:meta>
</office:document-meta>
</file>