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hardloopevenement A Run 4 Fun tijdens de publieksdag op de A4 op 12 december 2015 van 10:00 tot 12:00 uur</text:p>
      <text:section text:name="zakelijke-mededeling_id1-3-2" text:style-name="zakelijke-mededeling">
        <text:section text:name="zakelijke-mededeling-tekst_id1-3-2-1" text:style-name="zakelijke-mededeling-tekst">
          <text:section text:name="tekst_id1-3-2-1-1" text:style-name="tekst">
            <text:p text:style-name="common-al">-Provincie Zuid-Holland – evenementenvergunning voor het houden van het hardloopevenement A Run 4 Fun tijdens de publieksdag op de A4 op 12 december 2015 van 10:00 tot 12:00 uur.</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hardloopevenement A Run 4 Fun tijdens de publieksdag op de A4 op 12 december 2015 van 10:00 tot 12: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38</meta:user-defined>
    <meta:user-defined meta:name="OVERHEIDop.GmbID/DC.identifier">gmb-2015-122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Delft</meta:user-defined>
    <meta:user-defined meta:name="OVERHEIDop.straatnaam">Kenenburg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24 443956</meta:user-defined>
    <meta:user-defined meta:name="OVERHEIDop.versieInformatie"/>
  </office:meta>
</office:document-meta>
</file>