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publieksdag (EventA4) op 12 december 2015 van 10:00 tot 17:00 uur</text:p>
      <text:section text:name="zakelijke-mededeling_id1-3-2" text:style-name="zakelijke-mededeling">
        <text:section text:name="zakelijke-mededeling-tekst_id1-3-2-1" text:style-name="zakelijke-mededeling-tekst">
          <text:section text:name="tekst_id1-3-2-1-1" text:style-name="tekst">
            <text:p text:style-name="common-al">-A4all – evenementenvergunning voor het houden van een publieksdag (EventA4) op 12 december 2015 van 10:00 tot 17:00 uur.</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233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3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publieksdag (EventA4) op 12 december 2015 van 10:00 tot 17:0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35</meta:user-defined>
    <meta:user-defined meta:name="OVERHEIDop.GmbID/DC.identifier">gmb-2015-1223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Delft</meta:user-defined>
    <meta:user-defined meta:name="OVERHEIDop.straatnaam">Zuid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908 443498</meta:user-defined>
    <meta:user-defined meta:name="OVERHEIDop.versieInformatie"/>
  </office:meta>
</office:document-meta>
</file>