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prestatieloop Ruiterburg Halve op zondag 17 januari 2016 van 13:00 tot 15:30 uur</text:p>
      <text:section text:name="zakelijke-mededeling_id1-3-2" text:style-name="zakelijke-mededeling">
        <text:section text:name="zakelijke-mededeling-tekst_id1-3-2-1" text:style-name="zakelijke-mededeling-tekst">
          <text:section text:name="tekst_id1-3-2-1-1" text:style-name="tekst">
            <text:p text:style-name="common-al">-Atletiekvereniging Waterweg – evenementenvergunning voor het houden van de prestatieloop Ruiterburg Halve op zondag 17 januari 2016 van 13:00 tot 15:30 uur. De vergunde route loopt vanaf de Rozenlaan in Maassluis, via de Maassluiseweg en Parallelweg naar de Westgaag in Maasland.</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prestatieloop Ruiterburg Halve op zondag 17 januari 2016 van 13:00 tot 15:3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31</meta:user-defined>
    <meta:user-defined meta:name="OVERHEIDop.GmbID/DC.identifier">gmb-2015-122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660 440556</meta:user-defined>
    <meta:user-defined meta:name="OVERHEIDop.versieInformatie"/>
  </office:meta>
</office:document-meta>
</file>