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orensenbelasting 2016</text:p>
      <text:section text:name="regeling_id1-3-2" text:style-name="regeling">
        <text:section text:name="aanhef_id1-3-2-1" text:style-name="aanhef">
          <text:section text:name="preambule_id1-3-2-1-1" text:style-name="preambule">
            <text:p text:style-name="al">Verordening op de heffing en invordering van de forensenbelasting 2016
De raad van de gemeente Hollands Kroon;
</text:p>
            <text:p text:style-name="al"/>
            <text:p text:style-name="al">gelezen het voorstel van het college van burgemeester en wethouders van 25 augustus 2015;</text:p>
            <text:p text:style-name="al"/>
            <text:p text:style-name="al">gelet op artikel 223 van de Gemeentewet
</text:p>
            <text:p text:style-name="al"/>
            <text:p text:style-name="al">
            <text:span text:style-name="nadrukvet">b e s l u i t :</text:span>
          </text:p>
            <text:p text:style-name="al">
            <text:span text:style-name="nadrukvet"> </text:span>
          </text:p>
            <text:p text:style-name="al">vast te stellen de  Verordening op de heffing en invordering van de forensenbelast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p text:style-name="al">
            <text:span text:style-name="nadrukvet">
Artikel 2 - Belastbaar feit en belastingplicht</text:span>
          </text:p>
            <text:p text:style-name="al">
1.     Onder de naam 'forensenbelasting' wordt een directe belasting geheven van de natuurlijke     personen,  die, zonder in de gemeente hoofdverblijf te hebben, er op meer dan 90 dagen van het  belastingjaar voor zich of hun gezin een gemeubileerde woning beschikbaar houden.
2.     Of iemand in de gemeente hoofdverblijf heeft, wordt naar de omstandigheden beoordeeld.
 
</text:p>
            <text:p text:style-name="al">
            <text:span text:style-name="nadrukvet">Artikel 3 – Vrijstellingen
</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p text:style-name="al">
            <text:span text:style-name="nadrukvet">Artikel 4 - Maatstaf van heffing en belastingtarief
</text:span>
          </text:p>
            <text:p text:style-name="al">De belasting bedraagt:
</text:p>
            <text:list text:style-name="id1-3-2-2-1-9">
              <text:list-item text:style-override="id1-3-2-2-1-9-1">
                <text:number>1.</text:number>
                <text:p text:style-name="al">Voor een stacaravan                                                                                                            € 195,77</text:p>
              </text:list-item>
              <text:list-item text:style-override="id1-3-2-2-1-9-2">
                <text:number>2.</text:number>
                <text:p text:style-name="al">Voor een huisje staande op een kampeerplaats of park                                             € 429,56</text:p>
              </text:list-item>
              <text:list-item text:style-override="id1-3-2-2-1-9-3">
                <text:number>3.</text:number>
                <text:p text:style-name="al">Voor een andere gemeubileerde woning, niet vallende onder 1 of 2                       € 467,68</text:p>
              </text:list-item>
            </text:list>
            <text:p text:style-name="al">
            <text:span text:style-name="nadrukvet">Artikel 5 -  Belastingjaar
</text:span>
          </text:p>
            <text:p text:style-name="al">Het belastingjaar is gelijk aan het kalenderjaar.
 
</text:p>
            <text:p text:style-name="al">
            <text:span text:style-name="nadrukvet">Artikel 6 - Wijze van heffing
</text:span>
          </text:p>
            <text:p text:style-name="al">De belasting wordt bij wege van aanslag geheven.
 
</text:p>
            <text:p text:style-name="al">
            <text:span text:style-name="nadrukvet">Artikel 7 - Termijnen van betaling
</text:span>
          </text:p>
            <text:p text:style-name="al">1.      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text:p>
            <text:p text:style-name="al">a.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 text:style-name="id1-3-2-2-1-18">
              <text:list-item text:style-override="id1-3-2-2-1-18-1">
                <text:number>1.</text:number>
                <text:p text:style-name="al">In afwijking van lid 2 sub a van dit artikel moet in geval het totale aanslagbedrag, van op één aanslagbiljet verenigde aanslagen of als het aanslagbiljet maar één aanslag bevat, kleiner is dan € 80,00, of meer bedraagt dan € 2.000, de aanslag in twee gelijke bedragen worden betaald, conform lid 1 van dit artikel.</text:p>
              </text:list-item>
            </text:list>
            <text:list text:style-name="id1-3-2-2-1-19">
              <text:list-item text:style-override="id1-3-2-2-1-19-1">
                <text:number>1.</text:number>
                <text:p text:style-name="al">De <text:a xlink:href="http://wetten.overheid.nl/cgi-bin/deeplink/law1/title=Algemene%20Termijnenwet" xlink:type="simple">Algemene Termijnenwet</text:a> is niet van toepassing op de in de voorgaande leden gestelde termijnen.</text:p>
              </text:list-item>
            </text:list>
            <text:p text:style-name="al">
            <text:span text:style-name="nadrukvet">Artikel 8 – Kwijtschelding</text:span>
          </text:p>
            <text:p text:style-name="al">Bij de invordering van de forensenbelasting wordt geen kwijtschelding verleend.</text:p>
            <text:p text:style-name="al">
            <text:span text:style-name="nadrukvet">Artikel 9 - Nadere regels door het college van burgemeester en wethouders
</text:span>
          </text:p>
            <text:p text:style-name="al">Het college van burgemeester en wethouders kan nadere regels geven met betrekking tot de heffing en de invordering van de forensenbelasting.
 
</text:p>
            <text:p text:style-name="al">
            <text:span text:style-name="nadrukvet">Artikel 10 – Overgangsrecht
</text:span>
          </text:p>
            <text:p text:style-name="al">De ’Verordening forensenbelasting’ van 25 september 2014 wordt  ingetrokken met ingang van de in artikel 11, tweede lid, genoemde datum van ingang van de heffing, met dien verstande dat zij van toepassing blijft op de belastbare feiten die zich voor die datum hebben voorgedaan.
 </text:p>
            <text:p text:style-name="al">
            <text:span text:style-name="nadrukvet">
Artikel 11 -  Inwerkingtreding</text:span>
          </text:p>
            <text:p text:style-name="al">
Deze verordening treedt in werking met ingang van de eerste dag na die van bekendmaking.
De datum van ingang van de heffing is 1 januari 2016.
 
</text:p>
            <text:p text:style-name="al">
            <text:span text:style-name="nadrukvet">Artikel 12 - Citeertitel</text:span>
 </text:p>
            <text:p text:style-name="al">Deze verordening wordt aangehaald als: ’Verordening forensenbelasting 2016’.
</text:p>
            <text:p text:style-name="al">Aldus vastgesteld in de openbare raadsvergadering van 24 september 201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Griffier                                                                                                Voorzitter</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232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26</meta:user-defined>
    <meta:user-defined meta:name="OVERHEIDop.GmbID/DC.identifier">gmb-2015-122326</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OVERHEID.authority">Hollands Kroon</meta:user-defined>
    <meta:user-defined meta:name="OVERHEID.Gemeente/DCTERMS.publisher">Hollands Kroon</meta:user-defined>
    <meta:user-defined meta:name="OVERHEIDgvop.Informatietype/DC.type">Verordeningen</meta:user-defined>
    <meta:user-defined meta:name="OVERHEID.Gemeente/DC.spatial">Hollands Kroon</meta:user-defined>
    <meta:user-defined meta:name="OVERHEIDop.versieInformatie"/>
  </office:meta>
</office:document-meta>
</file>