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inkelcentrum De Balke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Voor      het wekelijks op donderdag  innemen      van een standplaats nabij winkelcentrum “De Balken” (1261 MV) ten behoeve      van de verkoop van vis en visproducten gedurende de periode 1 januari tot      en met 31 december 2016, verzonden 2 decem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 </text:span>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2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Winkelcentrum De Balken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23</meta:user-defined>
    <meta:user-defined meta:name="OVERHEIDop.GmbID/DC.identifier">gmb-2015-12232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V 26</meta:user-defined>
    <meta:user-defined meta:name="OVERHEIDop.woonplaats">Blaricum</meta:user-defined>
    <meta:user-defined meta:name="OVERHEIDop.straatnaam">Hooibru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711 477656</meta:user-defined>
    <meta:user-defined meta:name="OVERHEIDop.versieInformatie"/>
  </office:meta>
</office:document-meta>
</file>