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ichtse Strand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organiseren van het evenement ‘Fit Nieuwjaars Zit’ 2016 op 3 januari 2016      van 12:00 uur tot en met 14:00 uur bij het Stichtse Strand Blaricum,      verzonden 30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2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tichtse Strand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21</meta:user-defined>
    <meta:user-defined meta:name="OVERHEIDop.GmbID/DC.identifier">gmb-2015-12232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Stichtse 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9926 479439</meta:user-defined>
    <meta:user-defined meta:name="OVERHEIDop.versieInformatie"/>
  </office:meta>
</office:document-meta>
</file>