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ndrik Smitlaantj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Vergunning voor het exploiteren van een openbare      inrichting (kantine) aan het Hendrik Smitlaantje 4 (1261 AV), verzonden 8      december 2015.</text:span>
              </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endrik Smitlaantj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9</meta:user-defined>
    <meta:user-defined meta:name="OVERHEIDop.GmbID/DC.identifier">gmb-2015-12231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V 73</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29 476863</meta:user-defined>
    <meta:user-defined meta:name="OVERHEIDop.versieInformatie"/>
  </office:meta>
</office:document-meta>
</file>