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51 Verleende evenementenvergunning voor Koningspreuvenement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oningspreuvenement in de voormalige Hervormde kerk, Molenvaart 23 te Anna Paulowna op 27 april 2016 van 15.00 tot 22.00 uur</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6 januar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231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51 Verleende evenementenvergunning voor Koningspreuvenement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18</meta:user-defined>
    <meta:user-defined meta:name="OVERHEIDop.GmbID/DC.identifier">gmb-2015-12231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Gemeente/DC.spatial">Hollands Kroon</meta:user-defined>
    <meta:user-defined meta:name="OVERHEIDop.versieInformatie"/>
  </office:meta>
</office:document-meta>
</file>