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Dung, standplaats voor verkoop Vietnamese snacks in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Le Dung voor het innemen van een standplaats in de Hamburgerstraat voor de verkoop van Vietnamese snacks op diverse data in 2016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30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 Dung, standplaats voor verkoop Vietnamese snacks in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307</meta:user-defined>
    <meta:user-defined meta:name="OVERHEIDop.GmbID/DC.identifier">gmb-2015-122307</meta:user-defined>
    <meta:user-defined meta:name="OVERHEID.TaxonomieBeleidsagenda/OVERHEID.category">Economie | Organisatie en beleid</meta:user-defined>
    <meta:user-defined meta:name="OVERHEIDop.referentienummer">15zk03731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K 4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94 442262</meta:user-defined>
    <meta:user-defined meta:name="OVERHEIDop.versieInformatie"/>
  </office:meta>
</office:document-meta>
</file>