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2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loris V Dreef 21, 1261 ZH, het plaatsen van      een dakkapel, verzonden 2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0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0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0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is V Dreef 2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06</meta:user-defined>
    <meta:user-defined meta:name="OVERHEIDop.GmbID/DC.identifier">gmb-2015-12230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 33</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38 478224</meta:user-defined>
    <meta:user-defined meta:name="OVERHEIDop.versieInformatie"/>
  </office:meta>
</office:document-meta>
</file>