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supermarkt, Feurth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Feurthstraat 8, voor het uitbreiden van de supermarkt, datum ontvangst 2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223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supermarkt, Feurth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230</meta:user-defined>
    <meta:user-defined meta:name="OVERHEIDop.GmbID/DC.identifier">gmb-2015-1223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676 341739</meta:user-defined>
    <meta:user-defined meta:name="OVERHEIDop.versieInformatie"/>
  </office:meta>
</office:document-meta>
</file>