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tien bomen, Ringvaartzijde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december 2015</text:span>
          </text:p>
            <text:p text:style-name="common-al">Het kappen van tien bomen op diverse locaties aan de Ringvaartzijde, kadastraal bekend G5669 en G6393.</text:p>
            <text:p text:style-name="tussenkopcur">
            <text:span text:style-name="nadrukvet">Zaaknummer</text:span>
          </text:p>
            <text:p text:style-name="common-al">Z-2015/06670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1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9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kappen van tien bomen, Ringvaartzijde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94</meta:user-defined>
    <meta:user-defined meta:name="OVERHEIDop.GmbID/DC.identifier">gmb-2015-122294</meta:user-defined>
    <meta:user-defined meta:name="OVERHEID.TaxonomieBeleidsagenda/OVERHEID.category">Ruimte en infrastructuur | Organisatie en beleid</meta:user-defined>
    <meta:user-defined meta:name="OVERHEIDop.referentienummer">Z-2015/066705</meta:user-defined>
    <meta:user-defined meta:name="DCTERMS.abstract">het kappen van 10 bom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Ringvaartzij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03 476228</meta:user-defined>
    <meta:user-defined meta:name="OVERHEIDop.versieInformatie"/>
  </office:meta>
</office:document-meta>
</file>