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oprichten van een inrichting, Mr. Jac. Takkade 3Q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0 december 2015</text:span>
          </text:p>
            <text:p text:style-name="common-al">Het oprichten van een inrichting.</text:p>
            <text:p text:style-name="tussenkopcur">
            <text:span text:style-name="nadrukvet">Zaaknummer</text:span>
          </text:p>
            <text:p text:style-name="common-al">Z-2015/065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9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oprichten van een inrichting, Mr. Jac. Takkade 3Q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92</meta:user-defined>
    <meta:user-defined meta:name="OVERHEIDop.GmbID/DC.identifier">gmb-2015-122292</meta:user-defined>
    <meta:user-defined meta:name="OVERHEID.TaxonomieBeleidsagenda/OVERHEID.category">Ruimte en infrastructuur | Organisatie en beleid</meta:user-defined>
    <meta:user-defined meta:name="OVERHEIDop.referentienummer">Z-2015/065016</meta:user-defined>
    <meta:user-defined meta:name="DCTERMS.abstract">het oprichten van een inricht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A 3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58 477740</meta:user-defined>
    <meta:user-defined meta:name="OVERHEIDop.versieInformatie"/>
  </office:meta>
</office:document-meta>
</file>