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starten van een recyclingsbedrijf voor electronische appatuur, Mr. Jac. Takkade 3Q3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30 november 2015</text:span>
          </text:p>
            <text:p text:style-name="common-al">Het starten van een recyclingsbedrijf voor electronische apparatuur.</text:p>
            <text:p text:style-name="tussenkopcur">
            <text:span text:style-name="nadrukvet">Zaaknummer</text:span>
          </text:p>
            <text:p text:style-name="common-al">Z-2015/065016    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2289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89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89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starten van een recyclingsbedrijf voor electronische appatuur, Mr. Jac. Takkade 3Q3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289</meta:user-defined>
    <meta:user-defined meta:name="OVERHEIDop.GmbID/DC.identifier">gmb-2015-122289</meta:user-defined>
    <meta:user-defined meta:name="OVERHEID.TaxonomieBeleidsagenda/OVERHEID.category">Ruimte en infrastructuur | Organisatie en beleid</meta:user-defined>
    <meta:user-defined meta:name="OVERHEIDop.referentienummer">Z-2015/065016</meta:user-defined>
    <meta:user-defined meta:name="DCTERMS.abstract">het starten van een recyclingsbedrijf voor electronische apparatuur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A 3</meta:user-defined>
    <meta:user-defined meta:name="OVERHEIDop.woonplaats">Aalsmeer</meta:user-defined>
    <meta:user-defined meta:name="OVERHEIDop.straatnaam">Mr. Jac. Tak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958 477740</meta:user-defined>
    <meta:user-defined meta:name="OVERHEIDop.versieInformatie"/>
  </office:meta>
</office:document-meta>
</file>