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de nok en het plaatsen van een dakkapel, Locatellihof 2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3 januari 2016 </text:span>
          </text:p>
            <text:p text:style-name="common-al">Het verhogen van de nok en het plaatsen van een dakkapel.</text:p>
            <text:p text:style-name="tussenkopcur">
            <text:span text:style-name="nadrukvet">Zaaknummer</text:span>
          </text:p>
            <text:p text:style-name="common-al">Z-2015/04894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hogen van de nok en het plaatsen van een dakkapel, Locatellihof 2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5</meta:user-defined>
    <meta:user-defined meta:name="OVERHEIDop.GmbID/DC.identifier">gmb-2015-122285</meta:user-defined>
    <meta:user-defined meta:name="OVERHEID.TaxonomieBeleidsagenda/OVERHEID.category">Ruimte en infrastructuur | Organisatie en beleid</meta:user-defined>
    <meta:user-defined meta:name="OVERHEIDop.referentienummer">Z-2015/056490</meta:user-defined>
    <meta:user-defined meta:name="DCTERMS.abstract">het deels slopen van een bestaand winkelpand en woonruim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