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deels slopen van een bestaand winkelpand en woonruimte, Zijdstraat 67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0 januari 2016</text:span>
          </text:p>
            <text:p text:style-name="common-al">Het deels slopen van een bestaand winkelpand en woonruimte.</text:p>
            <text:p text:style-name="tussenkopcur">
            <text:span text:style-name="nadrukvet">Zaaknummer</text:span>
          </text:p>
            <text:p text:style-name="common-al">Z-2015/05649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8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8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deels slopen van een bestaand winkelpand en woonruimte, Zijdstraat 67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84</meta:user-defined>
    <meta:user-defined meta:name="OVERHEIDop.GmbID/DC.identifier">gmb-2015-122284</meta:user-defined>
    <meta:user-defined meta:name="OVERHEID.TaxonomieBeleidsagenda/OVERHEID.category">Ruimte en infrastructuur | Organisatie en beleid</meta:user-defined>
    <meta:user-defined meta:name="OVERHEIDop.referentienummer">Z-2015/056490</meta:user-defined>
    <meta:user-defined meta:name="DCTERMS.abstract">het deels slopen van een bestaand winkelpand en woonruimt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67a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81 475703</meta:user-defined>
    <meta:user-defined meta:name="OVERHEIDop.versieInformatie"/>
  </office:meta>
</office:document-meta>
</file>