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verkapping, Uiterweg 28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3 december 2015</text:span>
          </text:p>
            <text:p text:style-name="common-al">Het oprichten van een overkapping in de voortuin.</text:p>
            <text:p text:style-name="tussenkopcur">
            <text:span text:style-name="nadrukvet">Zaaknummer</text:span>
          </text:p>
            <text:p text:style-name="common-al">Z-2015/06594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overkapping, Uiterweg 28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1</meta:user-defined>
    <meta:user-defined meta:name="OVERHEIDop.GmbID/DC.identifier">gmb-2015-122281</meta:user-defined>
    <meta:user-defined meta:name="OVERHEID.TaxonomieBeleidsagenda/OVERHEID.category">Ruimte en infrastructuur | Organisatie en beleid</meta:user-defined>
    <meta:user-defined meta:name="OVERHEIDop.referentienummer">Z-2015/065940</meta:user-defined>
    <meta:user-defined meta:name="DCTERMS.abstract">het oprichten van een overkapping in de voo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8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17 474891</meta:user-defined>
    <meta:user-defined meta:name="OVERHEIDop.versieInformatie"/>
  </office:meta>
</office:document-meta>
</file>