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tomatengevecht-feest, locatie nader te bepalen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 30 november 2015  </text:span>
          </text:p>
            <text:p text:style-name="common-al">Manifesto tegen angst, tomatengevecht-feest op 10 of 17 januari 2016.</text:p>
            <text:p text:style-name="tussenkopcur">
            <text:span text:style-name="nadrukvet">Zaaknummer</text:span>
          </text:p>
            <text:p text:style-name="common-al">Z-2015/064937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2273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273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tomatengevecht-feest, locatie nader te bepalen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7</meta:user-defined>
    <meta:user-defined meta:name="OVERHEIDop.publicationIssue">122273</meta:user-defined>
    <meta:user-defined meta:name="OVERHEIDop.GmbID/DC.identifier">gmb-2015-122273</meta:user-defined>
    <meta:user-defined meta:name="OVERHEID.TaxonomieBeleidsagenda/OVERHEID.category">Ruimte en infrastructuur | Organisatie en beleid</meta:user-defined>
    <meta:user-defined meta:name="OVERHEIDop.referentienummer">Z-2015/064937</meta:user-defined>
    <meta:user-defined meta:name="DCTERMS.abstract">Manifesto tegen angst, tomatengevecht-feest op 10 of 17 januar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H 1</meta:user-defined>
    <meta:user-defined meta:name="OVERHEIDop.woonplaats">Aalsmeer</meta:user-defined>
    <meta:user-defined meta:name="OVERHEIDop.straatnaam">Raadhuisplei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520 475636</meta:user-defined>
    <meta:user-defined meta:name="OVERHEIDop.versieInformatie"/>
  </office:meta>
</office:document-meta>
</file>