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alsmeer Roest Niet, Oosteinderweg 247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4 december 2015</text:span>
          </text:p>
            <text:p text:style-name="common-al">Aalsmeer Roest Niet, toerrit auto’s en motoren op 12 juni 2016.</text:p>
            <text:p text:style-name="tussenkopcur">
            <text:span text:style-name="nadrukvet">Zaaknummer</text:span>
          </text:p>
            <text:p text:style-name="common-al">Z-2015/06572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7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alsmeer Roest Niet, Oosteinderweg 247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72</meta:user-defined>
    <meta:user-defined meta:name="OVERHEIDop.GmbID/DC.identifier">gmb-2015-122272</meta:user-defined>
    <meta:user-defined meta:name="OVERHEID.TaxonomieBeleidsagenda/OVERHEID.category">Ruimte en infrastructuur | Organisatie en beleid</meta:user-defined>
    <meta:user-defined meta:name="OVERHEIDop.referentienummer">Z-2015/065729</meta:user-defined>
    <meta:user-defined meta:name="DCTERMS.abstract">Aalsmeer Roest Niet, toerrit auto’s en motoren op 12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906 477097</meta:user-defined>
    <meta:user-defined meta:name="OVERHEIDop.versieInformatie"/>
  </office:meta>
</office:document-meta>
</file>