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centrum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Centrum Ammerzoden.</text:p>
            <text:p text:style-name="common-al">De verleende vergunning is verzonden op 8 december 2015 en heeft betrekking op de carnavalsoptocht 2016. De Grote optocht is op 7 februari 2016 van 14.30 uur tot 18.00 uur en de Kinderoptocht  is op 8 februari 2016 van 14.00 uur tot 16.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227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7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7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centrum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270</meta:user-defined>
    <meta:user-defined meta:name="OVERHEIDop.GmbID/DC.identifier">gmb-2015-12227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M 3</meta:user-defined>
    <meta:user-defined meta:name="OVERHEIDop.woonplaats">Ammerzoden</meta:user-defined>
    <meta:user-defined meta:name="OVERHEIDop.straatnaam">Haa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906 417761</meta:user-defined>
    <meta:user-defined meta:name="OVERHEIDop.versieInformatie"/>
  </office:meta>
</office:document-meta>
</file>