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Sellikstraat 10 Veld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Sellikstraat 10, 5334 NR Velddriel.</text:p>
            <text:p text:style-name="common-al">De instemming is verzonden op 8 decem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226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26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26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Sellikstraat 10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268</meta:user-defined>
    <meta:user-defined meta:name="OVERHEIDop.GmbID/DC.identifier">gmb-2015-1222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NR 10</meta:user-defined>
    <meta:user-defined meta:name="OVERHEIDop.woonplaats">Velddriel</meta:user-defined>
    <meta:user-defined meta:name="OVERHEIDop.straatnaam">Sellik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8662 419326</meta:user-defined>
    <meta:user-defined meta:name="OVERHEIDop.versieInformatie"/>
  </office:meta>
</office:document-meta>
</file>