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Kerkstraat 9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Kerkstraat 9a, 5324 AG Ammerzoden.</text:p>
            <text:p text:style-name="common-al">De verleende vergunning is verzonden op 8 december 2015 en heeft betrekking op het uitoefenen van het horeca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6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Kerkstraat 9a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66</meta:user-defined>
    <meta:user-defined meta:name="OVERHEIDop.GmbID/DC.identifier">gmb-2015-12226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G 9a</meta:user-defined>
    <meta:user-defined meta:name="OVERHEIDop.woonplaats">Ammerzoden</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37 417810</meta:user-defined>
    <meta:user-defined meta:name="OVERHEIDop.versieInformatie"/>
  </office:meta>
</office:document-meta>
</file>