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weede Geerden 10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0, 5334 LH Velddriel.</text:p>
            <text:p text:style-name="common-al">De aanvraag is ontvangen op 8 december 2015 en heeft betrekking op het bouwen van een nishu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226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6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6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Tweede Geerden 10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65</meta:user-defined>
    <meta:user-defined meta:name="OVERHEIDop.GmbID/DC.identifier">gmb-2015-12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H 10</meta:user-defined>
    <meta:user-defined meta:name="OVERHEIDop.woonplaats">Velddriel</meta:user-defined>
    <meta:user-defined meta:name="OVERHEIDop.straatnaam">De tweede Geerd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458 418678</meta:user-defined>
    <meta:user-defined meta:name="OVERHEIDop.versieInformatie"/>
  </office:meta>
</office:document-meta>
</file>