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veld 1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leinveld 10, 5321 TL Hedel.</text:p>
            <text:p text:style-name="common-al">De verleende vergunning is verzonden op 10 december 2015 en heeft betrekking op het splitsen van het achterhuis in twee appartemen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6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veld 10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63</meta:user-defined>
    <meta:user-defined meta:name="OVERHEIDop.GmbID/DC.identifier">gmb-2015-12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L 10</meta:user-defined>
    <meta:user-defined meta:name="OVERHEIDop.woonplaats">Hedel</meta:user-defined>
    <meta:user-defined meta:name="OVERHEIDop.straatnaam">Kleinveld</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30 417738</meta:user-defined>
    <meta:user-defined meta:name="OVERHEIDop.versieInformatie"/>
  </office:meta>
</office:document-meta>
</file>