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 Willem-Alexanderstraat 1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Prins Willem-Alexanderstraat 11, 5321 SB Hedel.</text:p>
            <text:p text:style-name="common-al">Het weigeringsbesluit is verzonden op 8 december 2015 en heeft betrekking op het bouwen van een schuur.</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226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6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6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rins Willem-Alexanderstraat 11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262</meta:user-defined>
    <meta:user-defined meta:name="OVERHEIDop.GmbID/DC.identifier">gmb-2015-122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SB 11</meta:user-defined>
    <meta:user-defined meta:name="OVERHEIDop.woonplaats">Hedel</meta:user-defined>
    <meta:user-defined meta:name="OVERHEIDop.straatnaam">Prins Willem-Alexande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953 417589</meta:user-defined>
    <meta:user-defined meta:name="OVERHEIDop.versieInformatie"/>
  </office:meta>
</office:document-meta>
</file>