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aarstraat 2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Laarstraat 2, 5334 NS Velddriel.</text:p>
            <text:p text:style-name="common-al">De melding is ontvangen op 8 december 2015 en heeft betrekking op het plaatsen van een aardgas afleverstation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226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6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6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Laarstraat 2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60</meta:user-defined>
    <meta:user-defined meta:name="OVERHEIDop.GmbID/DC.identifier">gmb-2015-1222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NS 2</meta:user-defined>
    <meta:user-defined meta:name="OVERHEIDop.woonplaats">Velddriel</meta:user-defined>
    <meta:user-defined meta:name="OVERHEIDop.straatnaam">Laa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0518 419577</meta:user-defined>
    <meta:user-defined meta:name="OVERHEIDop.versieInformatie"/>
  </office:meta>
</office:document-meta>
</file>