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 mechanische ventilatie, Dr. Plesmansingel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9 december 2015</text:span>
          </text:p>
            <text:p text:style-name="common-al">Het verplaatsen van mechanische ventilatie aan de Dr. Plesmansingel 275 t/m 313, 315 t/m 353, 355 t/m 393.</text:p>
            <text:p text:style-name="tussenkopcur">
            <text:span text:style-name="nadrukvet">Zaaknummer</text:span>
          </text:p>
            <text:p text:style-name="common-al">Z-2015/06724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5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van  mechanische ventilatie, Dr. Plesmansingel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55</meta:user-defined>
    <meta:user-defined meta:name="OVERHEIDop.GmbID/DC.identifier">gmb-2015-122255</meta:user-defined>
    <meta:user-defined meta:name="OVERHEID.TaxonomieBeleidsagenda/OVERHEID.category">Ruimte en infrastructuur | Organisatie en beleid</meta:user-defined>
    <meta:user-defined meta:name="OVERHEIDop.referentienummer">Z-2015/067246</meta:user-defined>
    <meta:user-defined meta:name="DCTERMS.abstract">het verplaatsen van het mechanische ventilati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T 283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05 478659</meta:user-defined>
    <meta:user-defined meta:name="OVERHEIDop.versieInformatie"/>
  </office:meta>
</office:document-meta>
</file>