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herstellen van de fundering, Amsteldijk Noord 38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8 december 2015</text:span>
          </text:p>
            <text:p text:style-name="common-al">Het herstellen van de fundering.</text:p>
            <text:p text:style-name="tussenkopcur">
            <text:span text:style-name="nadrukvet">Zaaknummer</text:span>
          </text:p>
            <text:p text:style-name="common-al">Z-2015/066931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5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5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5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herstellen van de fundering, Amsteldijk Noord 38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54</meta:user-defined>
    <meta:user-defined meta:name="OVERHEIDop.GmbID/DC.identifier">gmb-2015-122254</meta:user-defined>
    <meta:user-defined meta:name="OVERHEID.TaxonomieBeleidsagenda/OVERHEID.category">Ruimte en infrastructuur | Organisatie en beleid</meta:user-defined>
    <meta:user-defined meta:name="OVERHEIDop.referentienummer">Z-2015/066931</meta:user-defined>
    <meta:user-defined meta:name="DCTERMS.abstract">het herstellen van de funder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D 38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847 479484</meta:user-defined>
    <meta:user-defined meta:name="OVERHEIDop.versieInformatie"/>
  </office:meta>
</office:document-meta>
</file>