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 evenementenvergunning voor Co-Cycling Tour 2016,  onder ander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-Cycling Tour 2016 op 11 juni 2016, route onder andere door Amstelveen.</text:p>
            <text:p text:style-name="common-al">De gemeente Amstelveen heeft een 'Verklaring van geen bedenkingen' ontvangen.</text:p>
            <text:p text:style-name="common-al">De gemeente Amsterdam neemt een eindbesluit over de vergunningaanvraag.</text:p>
            <text:p text:style-name="tussenkopcur">
            <text:span text:style-name="nadrukvet">Zaaknummer</text:span>
          </text:p>
            <text:p text:style-name="common-al">Z-2015/06556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5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denkingen  evenementenvergunning voor Co-Cycling Tour 2016,  onder ander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51</meta:user-defined>
    <meta:user-defined meta:name="OVERHEIDop.GmbID/DC.identifier">gmb-2015-122251</meta:user-defined>
    <meta:user-defined meta:name="OVERHEID.TaxonomieBeleidsagenda/OVERHEID.category">Ruimte en infrastructuur | Organisatie en beleid</meta:user-defined>
    <meta:user-defined meta:name="OVERHEIDop.referentienummer">Z-2015/065563</meta:user-defined>
    <meta:user-defined meta:name="DCTERMS.abstract">Verklaring van geen bedenkingen voor co cycling tour 2016 op 11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