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verbouwen van het clubhuis, Hommelweg 3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usteren</text:span>
          </text:p>
            <text:p text:style-name="common-al">Hommelweg 3, voor het verbouwen van het clubhuis, datum ontvangst 30 januari 2015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common-al">Echt-Susteren, 12 februar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12225</text:span><text:line-break/><text:date style:data-style-name="dag" text:fixed="true" text:date-value="2015-02-12"/><text:line-break/><text:date style:data-style-name="jaar" text:fixed="true" text:date-value="2015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25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25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bouwen van het clubhuis, Hommelweg 3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2</meta:user-defined>
    <meta:user-defined meta:name="OVERHEIDop.publicationIssue">12225</meta:user-defined>
    <meta:user-defined meta:name="OVERHEIDop.GmbID/DC.identifier">gmb-2015-12225</meta:user-defined>
    <meta:user-defined meta:name="OVERHEID.Gemeente/DC.creator">Echt-Suster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14RR 3</meta:user-defined>
    <meta:user-defined meta:name="OVERHEIDop.woonplaats">Susteren</meta:user-defined>
    <meta:user-defined meta:name="OVERHEIDop.straatnaam">Hommelweg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90208 342505</meta:user-defined>
    <meta:user-defined meta:name="OVERHEIDop.versieInformatie"/>
  </office:meta>
</office:document-meta>
</file>