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Belmonte, Laan van de Heldende Meesters 47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 8 </text:span>
            <text:span text:style-name="nadrukvet">december 2015</text:span>
          </text:p>
            <text:p text:style-name="common-al">Restaurant Belmonte.</text:p>
            <text:p text:style-name="tussenkopcur">
            <text:span text:style-name="nadrukvet">Zaaknummer</text:span>
          </text:p>
            <text:p text:style-name="common-al">Z-2013/0667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Belmonte, Laan van de Heldende Meesters 47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7</meta:user-defined>
    <meta:user-defined meta:name="OVERHEIDop.GmbID/DC.identifier">gmb-2015-122247</meta:user-defined>
    <meta:user-defined meta:name="OVERHEID.TaxonomieBeleidsagenda/OVERHEID.category">Ruimte en infrastructuur | Organisatie en beleid</meta:user-defined>
    <meta:user-defined meta:name="OVERHEIDop.referentienummer">Z-2013/06670</meta:user-defined>
    <meta:user-defined meta:name="DCTERMS.abstract">Restaurant Belmon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L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78472</meta:user-defined>
    <meta:user-defined meta:name="OVERHEIDop.versieInformatie"/>
  </office:meta>
</office:document-meta>
</file>