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verleend voor Amstelring Groenelaan, De Helpende Hand 9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0 december 2015</text:span>
          </text:p>
            <text:p text:style-name="common-al">Amstelring Groenelaan, verpleeghuiscafeetje.</text:p>
            <text:p text:style-name="tussenkopcur">
            <text:span text:style-name="nadrukvet">Zaaknummer</text:span>
          </text:p>
            <text:p text:style-name="common-al">Z-2013/067345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1 janua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2246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46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46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rasvergunning verleend voor Amstelring Groenelaan, De Helpende Hand 9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2246</meta:user-defined>
    <meta:user-defined meta:name="OVERHEIDop.GmbID/DC.identifier">gmb-2015-122246</meta:user-defined>
    <meta:user-defined meta:name="OVERHEID.TaxonomieBeleidsagenda/OVERHEID.category">Ruimte en infrastructuur | Organisatie en beleid</meta:user-defined>
    <meta:user-defined meta:name="OVERHEIDop.referentienummer">Z-2013/067345</meta:user-defined>
    <meta:user-defined meta:name="DCTERMS.abstract">Amstelring Groenelaan, verpleeghuis cafeetje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AB 9</meta:user-defined>
    <meta:user-defined meta:name="OVERHEIDop.woonplaats">Amstelveen</meta:user-defined>
    <meta:user-defined meta:name="OVERHEIDop.straatnaam">De Helpende Han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011 478407</meta:user-defined>
    <meta:user-defined meta:name="OVERHEIDop.versieInformatie"/>
  </office:meta>
</office:document-meta>
</file>