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afhaalcentrum/toko Sukarasa, Kostverlorenhof 6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5</text:span>
          </text:p>
            <text:p text:style-name="common-al">Afhaalcentrum/toko Sukarasa.</text:p>
            <text:p text:style-name="tussenkopcur">
            <text:span text:style-name="nadrukvet">Zaaknummer</text:span>
          </text:p>
            <text:p text:style-name="common-al">Z-2014/06945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afhaalcentrum/toko Sukarasa, Kostverlorenhof 6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5</meta:user-defined>
    <meta:user-defined meta:name="OVERHEIDop.GmbID/DC.identifier">gmb-2015-122245</meta:user-defined>
    <meta:user-defined meta:name="OVERHEID.TaxonomieBeleidsagenda/OVERHEID.category">Ruimte en infrastructuur | Organisatie en beleid</meta:user-defined>
    <meta:user-defined meta:name="OVERHEIDop.referentienummer">Z-2014/069459</meta:user-defined>
    <meta:user-defined meta:name="DCTERMS.abstract">Afhaalcentrum/toko Sukaras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