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De Schulp,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Naamgeving openbare ruimten </text:span>
            </text:span>
          </text:p>
            <text:p text:style-name="common-al">De Schulp wordt verlengd in zuidelijke richting. Burgemeester en wethouders maken bekend dat zij hebben besloten dat dit nieuwe gedeelte ook De Schulp heet.</text:p>
            <text:p text:style-name="tussenkopcur">
            <text:span text:style-name="nadrukvet">Zaaknummer</text:span>
          </text:p>
            <text:p text:style-name="common-al">Z-2015/064645</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224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4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4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besluit De Schulp,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43</meta:user-defined>
    <meta:user-defined meta:name="OVERHEIDop.GmbID/DC.identifier">gmb-2015-122243</meta:user-defined>
    <meta:user-defined meta:name="OVERHEID.TaxonomieBeleidsagenda/OVERHEID.category">Ruimte en infrastructuur | Organisatie en beleid</meta:user-defined>
    <meta:user-defined meta:name="DC.source">art. 6 lid 1 Wet BAG;1.0:c:BWBR0023466&amp;artikel=6&amp;lid=1&amp;g=2012-10-01</meta:user-defined>
    <meta:user-defined meta:name="DC.source">;http://decentrale.regelgeving.overheid.nl/cvdr/xhtmloutput/Historie/Amstelveen/62178/62178_5.html</meta:user-defined>
    <meta:user-defined meta:name="OVERHEIDop.referentienummer">Z-2015/064645</meta:user-defined>
    <meta:user-defined meta:name="DCTERMS.abstract">Burgemeester en wethouders hebben besloten dat de nieuw aan te leggen weg bij de nieuwbouw aan de Startbaan de naam Snelliuslaan heeft. De aanvankelijk aan deze weg toegekende naam Tussen de Banen is ingetrokk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