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de woning, Gijsbrecht van Amstellaan 21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1 december 2015</text:span>
          </text:p>
            <text:p text:style-name="common-al">Het wijzigen van de woning en het plaatsen van een dakopbouw.</text:p>
            <text:p text:style-name="tussenkopcur">
            <text:span text:style-name="nadrukvet">Zaaknummer</text:span>
          </text:p>
            <text:p text:style-name="common-al">Z-2015/059794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242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4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4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wijzigen van de woning, Gijsbrecht van Amstellaan 21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242</meta:user-defined>
    <meta:user-defined meta:name="OVERHEIDop.GmbID/DC.identifier">gmb-2015-122242</meta:user-defined>
    <meta:user-defined meta:name="OVERHEID.TaxonomieBeleidsagenda/OVERHEID.category">Ruimte en infrastructuur | Organisatie en beleid</meta:user-defined>
    <meta:user-defined meta:name="OVERHEIDop.referentienummer">Z-2015/059794</meta:user-defined>
    <meta:user-defined meta:name="DCTERMS.abstract">het wijzigen van de woning en het plaatsen van een dakopbouw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EJ 21</meta:user-defined>
    <meta:user-defined meta:name="OVERHEIDop.woonplaats">Amstelveen</meta:user-defined>
    <meta:user-defined meta:name="OVERHEIDop.straatnaam">Gijsbrecht van Amstel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910 480864</meta:user-defined>
    <meta:user-defined meta:name="OVERHEIDop.versieInformatie"/>
  </office:meta>
</office:document-meta>
</file>